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 style:language-asian="sk" style:country-asian="SK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0.42292in" svg:height="0.02014in" draw:id="id0" draw:style-name="a0" draw:name="Voľná forma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19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19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19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19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19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19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19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 vojenského cintorína<text:s/></text:span><text:span text:style-name="T7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a:</text:span><text:span text:style-name="T78"><text:s/></text:span><text:span text:style-name="T79">Činnosť Dobrovoľní</text:span><text:span text:style-name="T80">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soft-page-break/>
      <text:p text:style-name="P89"><text:s text:c="7"/><text:span text:style-name="T90">Mgr. Ján Kováč</text:span></text:p>
      <text:p text:style-name="P91"><text:span text:style-name="T92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</meta:initial-creator>
    <dc:creator>pc</dc:creator>
    <meta:creation-date>2017-01-18T20:50:00Z</meta:creation-date>
    <dc:date>2020-02-02T13:39:00Z</dc:date>
    <meta:print-date>2012-11-27T13:30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26" meta:character-count="1513" meta:row-count="10" meta:non-whitespace-character-count="1290"/>
  </office:meta>
</office:document-meta>
</file>